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вестиционная программа для ООО «Горсветэлектросбыт» на 2024 <text:s text:c="2"/>год не устанавливалас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4-02-12T08:08:12.50</dc:date>
    <meta:editing-duration>PT00H04M39S</meta:editing-duration>
    <meta:editing-cycles>12</meta:editing-cycles>
    <meta:generator>OpenOffice.org/3.2$Win32 OpenOffice.org_project/320m18$Build-9502</meta:generator>
    <meta:document-statistic meta:table-count="0" meta:image-count="0" meta:object-count="0" meta:page-count="1" meta:paragraph-count="1" meta:word-count="10" meta:character-count="87"/>
  </office:meta>
</office:document-meta>
</file>