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21 <text:s text:c="2"/>год 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1-11T11:31:35.87</dc:date>
    <meta:editing-duration>PT00H04M01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1" meta:paragraph-count="1" meta:word-count="10" meta:character-count="87"/>
  </office:meta>
</office:document-meta>
</file>