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language="ru" fo:country="RU" fo:font-weight="bold" style:font-size-asian="16pt" style:font-weight-asian="bold" style:font-size-complex="16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Инвестиционная программа для ООО «Горсветэлектросбыт» на 2020 <text:s/>год не устанавливалась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20-02-03T13:58:27.67</dc:date>
    <meta:editing-duration>PT00H03M50S</meta:editing-duration>
    <meta:editing-cycles>8</meta:editing-cycles>
    <meta:generator>OpenOffice.org/3.2$Win32 OpenOffice.org_project/320m18$Build-9502</meta:generator>
    <meta:document-statistic meta:table-count="0" meta:image-count="0" meta:object-count="0" meta:page-count="1" meta:paragraph-count="1" meta:word-count="10" meta:character-count="86"/>
  </office:meta>
</office:document-meta>
</file>