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officeooo:rsid="001af981" officeooo:paragraph-rsid="001d8c51" style:font-size-asian="16pt" style:font-weight-asian="bold" style:font-size-complex="16pt" style:font-weight-complex="bold"/>
    </style:style>
    <style:style style:name="T1" style:family="text">
      <style:text-properties officeooo:rsid="001de0b4"/>
    </style:style>
    <style:style style:name="T2" style:family="text">
      <style:text-properties officeooo:rsid="001f00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вестиционная программа для ООО «Горсветэлектросбыт» на 201<text:span text:style-name="T2">7</text:span><text:span text:style-name="T1"> год </text:span>не устанавливалас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3-10T15:49:20.94</dc:date>
    <meta:editing-duration>PT00H03M18S</meta:editing-duration>
    <meta:editing-cycles>5</meta:editing-cycles>
    <meta:generator>OpenOffice.org/3.2$Win32 OpenOffice.org_project/320m19$Build-9505</meta:generator>
    <meta:document-statistic meta:table-count="0" meta:image-count="0" meta:object-count="0" meta:page-count="1" meta:paragraph-count="1" meta:word-count="10" meta:character-count="85"/>
  </office:meta>
</office:document-meta>
</file>