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officeooo:rsid="001af981" officeooo:paragraph-rsid="001d8c51" style:font-size-asian="16pt" style:font-weight-asian="bold" style:font-size-complex="16pt" style:font-weight-complex="bold"/>
    </style:style>
    <style:style style:name="T1" style:family="text">
      <style:text-properties officeooo:rsid="001d8c51"/>
    </style:style>
    <style:style style:name="T2" style:family="text">
      <style:text-properties officeooo:rsid="001de0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вестиционная программа для ООО «Горсветэлектросбыт» на 201<text:span text:style-name="T2">5 год </text:span>не устанавливалас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6-03T11:56:29.17</dc:date>
    <meta:editing-duration>PT00H01M38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1" meta:paragraph-count="1" meta:word-count="10" meta:character-count="85"/>
  </office:meta>
</office:document-meta>
</file>